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4d8c8" officeooo:paragraph-rsid="0014d8c8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d8c8" officeooo:paragraph-rsid="0014d8c8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81cb" officeooo:paragraph-rsid="001581c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5e7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85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text:s/></text:span><text:span text:style-name="T3">39980 – CD – PJ,</text:span><text:span text:style-name="T2"> </text:span>de l<text:span text:style-name="T6">a</text:span> diputad<text:span text:style-name="T6">a Bravo</text:span>, por el cual <text:s text:c="10"/><text:span text:style-name="T6">esta Cámara declara su beneplácito por el lanzamiento y puesta en órbita del Satélite Argentino de Observación con Microondas (SAOCOM1B), de la Comisión Nacional de Actividades Espaciales (CONAE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6">su beneplácito <text:span text:style-name="T6">por el lanzamiento y puesta en órbita del Satélite Argentino de Observación con Microondas (SAOCOM </text:span>1<text:span text:style-name="T6">B), de la Comisión Nacional de Actividades Espaciales.</text:span></text:p>
      <text:p text:style-name="P4"/>
      <text:p text:style-name="P8">Sala de <text:span text:style-name="T1">la Comisión en Meet, 07 de octubre de 2020. </text:span></text:p>
      <text:p text:style-name="P9">Firmantes: Diputados Balagué, De Ponti, Di Stefano, Donnet, Hynes, Argañar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7T13:07:17.412789203</dc:date>
    <meta:print-date>2020-10-06T11:36:02.204847905</meta:print-date>
    <meta:editing-cycles>50</meta:editing-cycles>
    <meta:editing-duration>PT1H36M33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63" meta:character-count="1069" meta:non-whitespace-character-count="897"/>
  </office:meta>
</office:document-meta>
</file>